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/text:p>
      <text:p text:style-name="Standard"><text:tab/><text:tab/><text:tab/><text:tab/><text:tab/><text:tab/><text:tab/><text:tab/><text:tab/>....................................... </text:p>
      <text:p text:style-name="Standard"><text:tab/><text:tab/><text:tab/><text:tab/><text:tab/><text:tab/><text:tab/><text:tab/><text:tab/>(Miejscowość i data)</text:p>
      <text:p text:style-name="Standard"/>
      <text:p text:style-name="Standard"><text:s/>................................................ </text:p>
      <text:p text:style-name="Standard">(Imię i Nazwisko) </text:p>
      <text:p text:style-name="Standard">................................................ </text:p>
      <text:p text:style-name="Standard">(Adres zamieszkania) </text:p>
      <text:p text:style-name="Standard">................................................ </text:p>
      <text:p text:style-name="Standard">( Dane kontaktowe nr. tel. lub adres e-mail) </text:p>
      <text:p text:style-name="Standard"/>
      <text:p text:style-name="P1"><text:tab/><text:tab/><text:tab/><text:tab/><text:tab/><text:tab/><text:tab/>Ekomastyl Małgorzata Andruszkiewicz</text:p>
      <text:p text:style-name="P1"><text:tab/><text:tab/><text:tab/><text:tab/><text:tab/><text:tab/><text:tab/>ul. Kilińskiego 7/1/4</text:p>
      <text:p text:style-name="P1"><text:tab/><text:tab/><text:tab/><text:tab/><text:tab/><text:tab/><text:tab/>15-089 Białystok</text:p>
      <text:p text:style-name="Standard"><text:s/></text:p>
      <text:p text:style-name="Standard"><text:tab/><text:tab/><text:tab/><text:tab/>Formularz odstąpienia od umowy </text:p>
      <text:p text:style-name="Standard"/>
      <text:p text:style-name="Standard">Oświadczam, że zgodnie z art. 27 ustawy z dnia 30 maja 2014 r. o prawach konsumenta (Dz.U.2014.827) odstępuję od umowy sprzedaży zawartej na odległość i zobowiązuje się niezwłocznie zwrócić towar na własny koszt w stanie nienaruszonym na adres Delikatesy Śródziemnomorskie Buon Appetito ul. Waryńskiego 3/5 15-460 Białystok <text:s/></text:p>
      <text:p text:style-name="Standard">Nr zamówienia/paragonu/faktury..............................................................….................................. </text:p>
      <text:p text:style-name="Standard">Data zawarcia umowy/otrzymania przesyłki ........................................................................................ Przedmioty <text:s/>umowy 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 Proszę o zwrot kwoty .................. zł</text:p>
      <text:p text:style-name="Standard"><text:s/>na ............................................................................................... </text:p>
      <text:p text:style-name="Standard">(Nr. Konta i nazwa banku)</text:p>
      <text:p text:style-name="Standard"/>
      <text:p text:style-name="Standard"/>
      <text:p text:style-name="Standard"/>
      <text:p text:style-name="Standard"><text:s/><text:tab/><text:tab/><text:tab/><text:tab/><text:tab/>………………………………………………… </text:p>
      <text:p text:style-name="Standard"><text:tab/><text:tab/><text:tab/><text:tab/><text:tab/><text:tab/><text:tab/>(podpis Konsum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Andruszkiewicz</meta:initial-creator>
    <meta:creation-date>2022-07-05T11:42:49.99</meta:creation-date>
    <dc:date>2022-07-05T15:06:45.49</dc:date>
    <dc:creator>Małgorzata Andruszkiewicz</dc:creator>
    <meta:editing-duration>PT6M3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21" meta:word-count="107" meta:character-count="1715"/>
  </office:meta>
</office:document-meta>
</file>